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text-autospace="none"/>
      <style:text-properties style:font-name="Calibri" fo:font-size="11pt" fo:language="en" fo:country="US" officeooo:paragraph-rsid="000297ec" style:font-size-asian="11pt" style:language-asian="en" style:country-asian="US" style:font-name-complex="Calibri" style:font-size-complex="11p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hyphenation-ladder-count="no-limit" style:text-autospace="none"/>
      <style:text-properties officeooo:paragraph-rsid="000297ec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353cm" fo:margin-bottom="0.212cm" style:contextual-spacing="false" fo:hyphenation-ladder-count="no-limit" style:text-autospace="none"/>
      <style:text-properties officeooo:paragraph-rsid="000297ec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 style:text-autospace="none"/>
      <style:text-properties fo:language="en" fo:country="US" officeooo:paragraph-rsid="000297ec" style:language-asian="en" style:country-asian="US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hyphenation-ladder-count="no-limit" style:text-autospace="none"/>
      <style:text-properties fo:language="sr" fo:country="RS" officeooo:paragraph-rsid="000297ec" style:language-asian="en" style:country-asian="US" fo:hyphenate="true" fo:hyphenation-remain-char-count="2" fo:hyphenation-push-char-count="2" loext:hyphenation-no-caps="fals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fo:color="#ffffff" loext:opacity="100%" fo:language="en" fo:country="US" style:language-asian="en" style:country-asian="US"/>
    </style:style>
    <style:style style:name="T3" style:family="text">
      <style:text-properties fo:color="#333333" loext:opacity="100%" fo:language="en" fo:country="US" style:language-asian="en" style:country-asian="US"/>
    </style:style>
    <style:style style:name="T4" style:family="text">
      <style:text-properties fo:language="sr" fo:country="RS" style:language-asian="en" style:country-asian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46"/>СЕПТЕМБАР 2021.</text:span></text:p>
      <text:p text:style-name="P4"/>
      <text:p text:style-name="P4"/>
      <text:p text:style-name="P2"><text:span text:style-name="T1"><text:s text:c="4"/>1. септембра уз звуке химне,, Боже правде“,почела је нова школска година. За ђаке прваке је одржан свечани пријем у сали школе.Након <text:s/>пригодног програма,ђацима и родитељима представили су се учитељи: Зоран Станисављевић и Цветко Баковић.</text:span></text:p>
      <text:p text:style-name="P2"><text:span text:style-name="T1"><text:s text:c="4"/>Школу је том приликом посетио Члан Градског већа за образовање ,Мирослав Лепир и поздравио присутне родитеље и ученике.</text:span></text:p>
      <text:p text:style-name="P4"/>
      <text:p text:style-name="P4"/>
      <text:p text:style-name="P2"><text:span text:style-name="T1"><text:s text:c="14"/>ДИГИТАЛНА ЕКСПЕДИЦИЈА</text:span></text:p>
      <text:p text:style-name="P4"><text:s text:c="3"/></text:p>
      <text:p text:style-name="P2"><text:span text:style-name="T1"><text:s text:c="4"/>У суботу 4. 9. 2021. на градском тргу у Вршцу,ученици наше школе били су део ,,Дигиталне експедиције“,пројекта покренутог од стране Владе Србије. Ученици <text:s/>су кроз забавне садржаје , радионице и разговоре имали прилику да се упознају са основама дигиталне писмености.</text:span></text:p>
      <text:p text:style-name="P4"/>
      <text:p text:style-name="P2"><text:span text:style-name="T1"><text:s text:c="10"/>ДАНИ ПЕШАЧЕЊА</text:span></text:p>
      <text:p text:style-name="P4"/>
      <text:p text:style-name="P2"><text:span text:style-name="T1"><text:s text:c="6"/>11. септембра ,одржана је манифестација ,,Дани пешачења“ на брегу.Нашу школу представили су ученици 6. и 7. разреда,са наставницом српског језика,Викторијом Гајта.</text:span></text:p>
      <text:p text:style-name="P3"><text:span text:style-name="T1"><text:s text:c="13"/>ЗАБОРАВЉЕНЕ ДЕЧИЈЕ ИГРЕ</text:span><text:span text:style-name="T2">зЗУ</text:span><text:span text:style-name="T3"> <text:s text:c="87"/></text:span></text:p>
      <text:p text:style-name="P2"><text:span text:style-name="T1"><text:s text:c="7"/>30. 9. 2021. У оквиру републичког пројекта ,,Заборављене дечје игре“,наша школа је учествовала у снимању емисије која има за циљ да се упореде дечје игре некад и сад,када технологија преовлађује у игри деце.Нашу школу су представљали ученици одељења трећег један,као и учитељи Светлана Баковић и Цветко Баковић.</text:span></text:p>
      <text:p text:style-name="P4"/>
      <text:p text:style-name="P2"><text:span text:style-name="T1"><text:s text:c="29"/>30. 9. 2021. САЈАМ СПОРТА</text:span></text:p>
      <text:p text:style-name="P4"><text:s/></text:p>
      <text:p text:style-name="P2"><text:span text:style-name="T1"><text:s text:c="12"/>У центру ,,Миленијум“ одржан је сајам спорта под називом ,,Спортски изазов 2021.“</text:span></text:p>
      <text:p text:style-name="P2"><text:span text:style-name="T1"><text:s text:c="4"/>Кроз забаву и дружење деци је промовисан значај спорта и здравог начина живота. Представници наше школе су били ученици петог и шестог разреда и њихови наставници:Викторија Гајта,Анишоара Гара Лазић и Невена Кресоје.</text:span></text:p>
      <text:p text:style-name="P4"/>
      <text:p text:style-name="P4"><text:s text:c="13"/></text:p>
      <text:p text:style-name="P2"><text:span text:style-name="T1"><text:s text:c="6"/>ДЕЧИЈА НЕДЕЉА-ОКТОБАР</text:span></text:p>
      <text:p text:style-name="P4"><text:s/></text:p>
      <text:p text:style-name="P2"><text:span text:style-name="T1"><text:s text:c="11"/>У оквиру Дечије недеље,у нашој школи одржане су разне активности. Ученици нижих разреда посетили су Ликовну манифестацију деце и омладине за награду Паја Јовановић у Дому војске, посетили су и ,,Апотеку на степеницама“. Ученици трећег разреда су посетили градски музеј и учествовали <text:s/>у радионици,,Цртај и ти као чика Паја“. </text:span></text:p>
      <text:p text:style-name="P2"><text:span text:style-name="T1"><text:s text:c="5"/>ОШ,,Паја Јовановић“ део је пројекта ,,Квалитетно образовање за све“ под покровитељством Савета Европе.У оквиру Дечије недеље, обележен je Дан демократске културе ,бројним креативним радионицама. Учествовали су сви ученици и наставници наше школе.</text:span></text:p>
      <text:p text:style-name="P2"><text:span text:style-name="T1"><text:s text:c="2"/>У организацији Црвеног крста Вршац ,нашим ђацима је приређен наступ различитих плесних <text:s/>и спортских клубова.Том приликом школи је донирана помоћ у виду школског прибора.</text:span></text:p>
      <text:p text:style-name="P4"><text:s text:c="3"/></text:p>
      <text:p text:style-name="P2"><text:span text:style-name="T1"><text:s text:c="6"/>Ученици виших разреда су 6.10.2021. године посетили НП,,Стерија“. Ученицима је сценографкиња Софија Лучић објаснила <text:s/>како долази до реализације једне представе.Ђаци су </text:span><text:soft-page-break/><text:span text:style-name="T1">видели радионицу у којој се врше припреме за сцену,фундус са костимима и тонску кабину.Ученике су водиле наставнице Невена Кресоје и Викторија Гајта.</text:span></text:p>
      <text:p text:style-name="P4"/>
      <text:p text:style-name="P4"/>
      <text:p text:style-name="P2"><text:span text:style-name="T1"><text:s text:c="7"/>НОВЕМБАР 2021.</text:span></text:p>
      <text:p text:style-name="P4"/>
      <text:p text:style-name="P2"><text:span text:style-name="T1"><text:s/>Распуст за ученике основних и средњих школа траје од 8. до 12. новембра 2021.године,а први наставни дан је 15. новембар 2021.године.</text:span></text:p>
      <text:p text:style-name="P4"><text:s text:c="2"/></text:p>
      <text:p text:style-name="P4"/>
      <text:p text:style-name="P2"><text:span text:style-name="T1"><text:s text:c="10"/>ДОНАЦИЈА НАМЕШТАЈА</text:span></text:p>
      <text:p text:style-name="P4"><text:s/></text:p>
      <text:p text:style-name="P4">Захваљујући донацији ,,Центра Сава“,школа је опремљена новим столовима, столицама и ормарићима.Опремљен је мултимедијални кабинет за биологију,продужени боравак и још неколико учионица.</text:p>
      <text:p text:style-name="P4"/>
      <text:p text:style-name="P2"><text:span text:style-name="T1"><text:s text:c="8"/>ПОСЕТА ПОДРУЧНОМ ОДЕЉЕЊУ ВАТИН 2021.</text:span></text:p>
      <text:p text:style-name="P4"/>
      <text:p text:style-name="P2"><text:span text:style-name="T1"><text:s text:c="3"/>Представници школе обишли су ученике у Ватину и уручили им школски прибор.Удружење ,,Изазов“је ученицима поклонило и пакетиће.</text:span></text:p>
      <text:p text:style-name="P4"/>
      <text:p text:style-name="P4"/>
      <text:p text:style-name="P2"><text:span text:style-name="T1"><text:s text:c="5"/>,, ПРОГОВОРИ ДА ВИДИМ КО СИ"</text:span></text:p>
      <text:p text:style-name="P4"/>
      <text:p text:style-name="P2"><text:span text:style-name="T1"><text:s/>У <text:s/>уторак,30. новембра <text:s/>у школи ,,Младост“,одржан је семинар,,Проговори да видим ко си“.Представници наше школе биле су Невена Кресоје, наставница српског језика, Марија Милановић ,учитељица и Весна Брковић,директорка.</text:span></text:p>
      <text:p text:style-name="P4"/>
      <text:p text:style-name="P4"/>
      <text:p text:style-name="P2"><text:span text:style-name="T1"><text:s text:c="8"/>ДЕЦЕМБАР 2021.</text:span></text:p>
      <text:p text:style-name="P4"/>
      <text:p text:style-name="P2"><text:span text:style-name="T1"><text:s text:c="3"/>На квизу о саобраћају,,Научи се ,човече“,одржаном у ОШ,,Вук Караџић“,ученици наше школе освојили су запажено друго место. Представници су били ученици: Ања Радивојевић,</text:span></text:p>
      <text:p text:style-name="P4">Милан Величковић,Тара Марковић и капитен Тамара Молнар.Уз њих су били наставница Анишоара <text:s/>Лаза Гарић и асистент Константин Зубац.</text:p>
      <text:p text:style-name="P4"/>
      <text:p text:style-name="P2"><text:span text:style-name="T1"><text:s text:c="3"/>У петак 3.12. одржано је школско такмичење из математике,на којем су учествовали ученици од 3. до 8. разреда.Координатор школског такмичења је била педагог школе, Љиљана Поповић Радосављев.</text:span></text:p>
      <text:p text:style-name="P4"><text:s text:c="4"/></text:p>
      <text:p text:style-name="P5"/>
      <text:p text:style-name="P5"/>
      <text:p text:style-name="P2"><text:span text:style-name="T1"><text:s text:c="3"/>НОВОГОДИШЊА РАДИОНИЦА ЗА ЗАПОСЛЕНЕ</text:span></text:p>
      <text:p text:style-name="P4"/>
      <text:p text:style-name="P2"><text:span text:style-name="T1"><text:s text:c="2"/>Учитељице Светлана Баковић,Марија Милановић Субић,Т</text:span><text:span text:style-name="T4">атјана</text:span><text:span text:style-name="T1"> Тодоровић и наставница <text:s/>Олга Дега ,</text:span><text:span text:style-name="T4"> </text:span><text:span text:style-name="T1">организовале су једно незоборавно дружење у оквиру радионице за запослене.</text:span></text:p>
      <text:p text:style-name="P4"/>
      <text:p text:style-name="P4"/>
      <text:p text:style-name="P2"><text:span text:style-name="T1"><text:s/>ВРШАЧКИМ ШКОЛАМА 180 РАЧУНАРА И 12 ШТАМПАЧА</text:span></text:p>
      <text:p text:style-name="P4"/>
      <text:p text:style-name="P4"/>
      <text:p text:style-name="P2"><text:span text:style-name="T1"><text:s text:c="2"/>Министарство просвете ,науке и технолошког развоја ,обезбедило је рачунаре за школе </text:span><text:soft-page-break/><text:span text:style-name="T1">широм Србије.У нашој школи била свечана подела школама са територије <text:s/>Јужног Баната,а наша школа је добила 29 рачунара и 2 штампача.</text:span></text:p>
      <text:p text:style-name="P4"/>
      <text:p text:style-name="P4"><text:s text:c="7"/></text:p>
      <text:p text:style-name="P2"><text:span text:style-name="T1"><text:s text:c="3"/>ЈАНУАР-ОБЕЛЕЖЕН САВИНДАН</text:span></text:p>
      <text:p text:style-name="P4"><text:s text:c="4"/></text:p>
      <text:p text:style-name="P2"><text:span text:style-name="T1"><text:s text:c="4"/>У нашој школи је на свечан начин обележен Савиндан, уз резање колача и у присуству запослених и свештеника .</text:span></text:p>
      <text:p text:style-name="P4"/>
      <text:p text:style-name="P2"><text:span text:style-name="T1"><text:s text:c="6"/>КЊИГА-ХРАНА ЗА ГЛАВУ!</text:span></text:p>
      <text:p text:style-name="P4"/>
      <text:p text:style-name="P2"><text:span text:style-name="T1"><text:s text:c="9"/>3. фебруара је у школи на пригодан начин обележен Међународни дан читања.Ђаци су донели своје омиљене књиге и из њих прочитали одломке по свом избору.</text:span></text:p>
      <text:p text:style-name="P4"/>
      <text:p text:style-name="P4"/>
      <text:p text:style-name="P4">КВИЗ ,,ПАЖЉИВКО"</text:p>
      <text:p text:style-name="P4"/>
      <text:p text:style-name="P2"><text:span text:style-name="T1"><text:s text:c="2"/>Ученици 1. и 2. разреда су учествовали у такмичењу из познавања саобраћаја.Ученици су ликовним радовима дали печат овом такмичењу.</text:span></text:p>
      <text:p text:style-name="P4"/>
      <text:p text:style-name="P4">ОПШТИНСКО ТАКМИЧЕЊЕ-ФЕБРУАР</text:p>
      <text:p text:style-name="P4"/>
      <text:p text:style-name="P2"><text:span text:style-name="T1"><text:s text:c="2"/>На општинском такмичењу из математике, ученик 5. разреда Лука Баковић је освојио 1. место, ментор је наставница Олга Дега.</text:span></text:p>
      <text:p text:style-name="P4"/>
      <text:p text:style-name="P4">МЕЂУНАРОДНИ ДАН МАТЕРЊЕГ ЈЕЗИКА <text:s/></text:p>
      <text:p text:style-name="P4"/>
      <text:p text:style-name="P2"><text:span text:style-name="T1"><text:s text:c="6"/>Ученици наше школе обележили су 21. фебруар,Међународни дан матерњег језика презентацијом,којој је присуствовао и Мирослав Лепир,Члан Градског већа за образовање ,као и многобројни медији.</text:span></text:p>
      <text:p text:style-name="P4"/>
      <text:p text:style-name="P4">НАЦИОНАЛНИ ДАН КЊИГЕ </text:p>
      <text:p text:style-name="P4"/>
      <text:p text:style-name="P2"><text:span text:style-name="T1"><text:s text:c="4"/>28.фебруара,обележен је Национални дан књиге ,учешћем у акцији ,,Читај гласно",а под слоганом,,Када отвориш књигу,ниси сам".Координатор акције била ја библиотекарка Романца Паску.Ученици одељења 4/2 читали су стихове М.Антића.</text:span></text:p>
      <text:p text:style-name="P4"/>
      <text:p text:style-name="P4">ОПШТИНСКО ТАКМИЧЕЊЕ У ШАХУ </text:p>
      <text:p text:style-name="P4"/>
      <text:p text:style-name="P4">Ученик Предраг Поповић из 7/2 освојио је 1. место, а ученица Сања Настић из 3/2 <text:s/>је освојила 2. место на општинском такмичењу у шаху.</text:p>
      <text:p text:style-name="P4"/>
      <text:p text:style-name="P4"/>
      <text:p text:style-name="P4">ОПШТИНСКО ТАКМИЧЕЊЕ ИЗ ГЕОГРАФИЈЕ </text:p>
      <text:p text:style-name="P4"/>
      <text:p text:style-name="P2"><text:span text:style-name="T1"><text:s text:c="3"/>20.марта у нашој школи је одржано општинско такмичење из географије.Нашу школу представљали су Ана Бућинац и Огњен Леканић,ментор је била наставница Татјана Јакшић.</text:span></text:p>
      <text:p text:style-name="P4"/>
      <text:p text:style-name="P2"><text:span text:style-name="T1"><text:s text:c="2"/>ПАЖЉИВКО</text:span></text:p>
      <text:p text:style-name="P2"><text:span text:style-name="T1"><text:s text:c="3"/>28.марта на такмичењу из познавања саобраћаја,,Пажљивко",ученици 1. разреда су освојили 2. место. На такмичењу је учествовала и екипа 2.разреда.</text:span></text:p>
      <text:p text:style-name="P4"/>
      <text:p text:style-name="P2"><text:soft-page-break/><text:span text:style-name="T1"><text:s text:c="2"/>ТАКМИЧЕЊЕ ИЗ ТЕХНИЧКОГ</text:span></text:p>
      <text:p text:style-name="P2"><text:span text:style-name="T1"><text:s text:c="4"/>29.марта,на општинском такмичењу из технике и технологије ,ученица Анита Радак из 5/2 ,Милан Величковић из 6/2 <text:s/>и Стефан Расипанов из 8/2 освојили су 3.место.</text:span></text:p>
      <text:p text:style-name="P4"/>
      <text:p text:style-name="P2"><text:span text:style-name="T1"><text:s text:c="3"/>У СУСРЕТ ДАНУ РОМА</text:span></text:p>
      <text:p text:style-name="P4"/>
      <text:p text:style-name="P2"><text:span text:style-name="T1"><text:s text:c="4"/>4. априла одржано је предавање на тему ,,Историја Рома". Наставница српског језика Викторија Гајта је презентацијом приказала знамените Роме. Приказан је и филм,,Свакодневни живот ромске деце из Блока 71".</text:span></text:p>
      <text:p text:style-name="P4"/>
      <text:p text:style-name="P4">5. априла додељена су средства вешачким школама за реновирање објекта,од стране Покрајинског секретаријата за образовање,прописе ,управу и националне мањине.Наша школа је добила средства за санацију ученичких тоалета.</text:p>
      <text:p text:style-name="P4"/>
      <text:p text:style-name="P2"><text:span text:style-name="T1"><text:s/>МЕЂУНАРОДНИ ДАН КЊИГА ЗА ДЕЦУ</text:span></text:p>
      <text:p text:style-name="P4">4.04.2022. наша школа је угостила песнике из редакције часописа за децу ,,Витез".</text:p>
      <text:p text:style-name="P4"/>
      <text:p text:style-name="P4">ШТА ЗНАШ О ЗДРАВЉУ</text:p>
      <text:p text:style-name="P4">Ученице Тара Марковић из 7. разреда и Ана Бућинац из 8. разреда ,освојиле су 1. место. Њихов ментор је био наставник биологије Ранко Радованчевић.</text:p>
      <text:p text:style-name="P4"/>
      <text:p text:style-name="P2"><text:span text:style-name="T1"><text:s text:c="3"/>ДАН РОМА</text:span></text:p>
      <text:p text:style-name="P2"><text:span text:style-name="T1"><text:s text:c="4"/>8.априла одржана је приредба <text:s/>Деца-деци у организацији учитељице Драгиње Медић и постављена је изложба ликовних радова ученице 4. разреда Маре Тасић. Присуствовали су и Чланови Градског већа Маја Ристић Лажетић и Мирослав Лепир.</text:span></text:p>
      <text:p text:style-name="P4"/>
      <text:p text:style-name="P4">ОКРУЖНО ТАКМИЧЕЊЕ ИЗ ТЕХНИКЕ И ТЕХНОЛОГИЈЕ</text:p>
      <text:p text:style-name="P4"/>
      <text:p text:style-name="P2"><text:span text:style-name="T1"><text:s text:c="3"/>Ученица 5/2 Анита Радак освојила је 2. место и пласирала се на републичко такмичење.Њен ментор је наставница Анишоара Лаза Гарић.</text:span></text:p>
      <text:p text:style-name="P4"/>
      <text:p text:style-name="P2"><text:span text:style-name="T1"><text:s/>БРЗИНОМ ДО ЗВЕЗДА</text:span></text:p>
      <text:p text:style-name="P4"/>
      <text:p text:style-name="P2"><text:span text:style-name="T1"><text:s text:c="4"/>Представници 3. и 4. разреда <text:s/>у уторак 12.априла учествовали су на градском такмичењу на 40 м. Ученик Душан Стоилковић је освојио 2. место.</text:span></text:p>
      <text:p text:style-name="P4"/>
      <text:p text:style-name="P4">ДАН ПЛАНЕТЕ ЗЕМЉЕ</text:p>
      <text:p text:style-name="P4"><text:s/></text:p>
      <text:p text:style-name="P2"><text:span text:style-name="T1"><text:s text:c="3"/>Одржан је квиз,,Дан планете Земље" за ученике од 3. до 8. разреда.</text:span></text:p>
      <text:p text:style-name="P4">Ученици су посадили саднице испред наше школе.</text:p>
      <text:p text:style-name="P4"/>
      <text:p text:style-name="P4">СПОРТОМ ДО УСПЕХА И ИНТЕГРАЦИЈЕ</text:p>
      <text:p text:style-name="P4"/>
      <text:p text:style-name="P2"><text:span text:style-name="T1"><text:s text:c="4"/>Покрајински секретаријат за спорт АПВ је подржао новчано пројекат Пајине олимпијске игре 2.</text:span></text:p>
      <text:p text:style-name="P4"/>
      <text:p text:style-name="P2"><text:span text:style-name="T1"><text:s text:c="2"/>КРОС РТС-а</text:span></text:p>
      <text:p text:style-name="P4"/>
      <text:p text:style-name="P2"><text:span text:style-name="T1"><text:s text:c="4"/>На Вршачком језеру 14.маја је са почетком у 10 часова одржан крос РТС-а,на којем су учествовали ученици нижих разреда. Координатори су били учитељи Зоран Станисављевић и Горан Субић.У наредни круг такмичења иду по три ученика из сваког разреда.</text:span></text:p>
      <text:p text:style-name="P4"/>
      <text:p text:style-name="P4"><text:soft-page-break/>,,БАРТИ У ЧАСТ"</text:p>
      <text:p text:style-name="P2"><text:span text:style-name="T1"><text:s text:c="5"/>Радионице <text:s/>под називом ,,Барти у част",одржавају се сваке године 12.маја . Учитељица Драгиња Медић припремила је презентацију,одржана је и ликовна колонија за ученике виших разреда,коју су водиле наставнице Славица Ранков и Стефанија Васиљев у сарадњи са школом цртања ,,Арс моменат".</text:span></text:p>
      <text:p text:style-name="P4"/>
      <text:p text:style-name="P2"><text:span text:style-name="T1"><text:s/>КВАЛИТЕТНО ОБРАЗОВАЊЕ ЗА СВЕ</text:span></text:p>
      <text:p text:style-name="P4"/>
      <text:p text:style-name="P2"><text:span text:style-name="T1"><text:s text:c="5"/>У оквиру пројекта,,Квалитетно образовање за све",представници тима наше школе учествовали су на другом по реду Peer learning догађају у трајању од три дана.</text:span></text:p>
      <text:p text:style-name="P4">Том приликом учествовали су у изради акционог плана за наредну школску годину.</text:p>
      <text:p text:style-name="P4"/>
      <text:p text:style-name="P4">ПОСЕТА ВАТРОГАСАЦА-нижи разреди</text:p>
      <text:p text:style-name="P4"/>
      <text:p text:style-name="P2"><text:span text:style-name="T1"><text:s text:c="3"/>19. маја су чланови ватрогасне станице у школи извели показну вежбу под претпоставком да је избио пожар и евакуисали ученика као пример. Ученици су добили савете од ватрогасаца у случају пожара и изблиза видели опрему коју користе.</text:span></text:p>
      <text:p text:style-name="P4"/>
      <text:p text:style-name="P4">ЈЕДНОДНЕВНЕ ЕКСКУРЗИЈЕ</text:p>
      <text:p text:style-name="P2"><text:span text:style-name="T1"><text:s text:c="3"/>23.маја ученици нижих разреда су ишли на једнодневну екскурзију и том приликом посетили Келтско село у Инђији и Београд.</text:span></text:p>
      <text:p text:style-name="P4"/>
      <text:p text:style-name="P4">ДАН ШКОЛЕ</text:p>
      <text:p text:style-name="P4"/>
      <text:p text:style-name="P4"/>
      <text:p text:style-name="P2"><text:span text:style-name="T1"><text:s text:c="3"/>Током <text:s/>недеље,почев од 1.јуна,у нашој школи се бројним активностима обележавао <text:s/>Дан школе.Ученици,наставници и бројни гости учествовали су у сад већ традиционалним ,,Пајиним олимпијским играма",кроз разне радионице,квизове и спортске активности.У петак 3.јуна,одржана је приредба ,,Прва љубав" коју су припремили ученици 4. разреда, <text:s/>учитељица Биља Станић и наставница Невена Кресоја .Том приликом је директорка Весна Брковић уручила <text:s/>књиге нашим награђеним ученицима,као и колегама за труд и залагање.</text:span></text:p>
      <text:p text:style-name="P4"/>
      <text:p text:style-name="P2"><text:span text:style-name="T1"><text:s text:c="3"/>Данило Стојановић из 4/1 је на Националној олимпијади освојио 1.место у брзом рачунању и 2. место у категорији менталног рачунања.</text:span></text:p>
      <text:p text:style-name="P4"/>
      <text:p text:style-name="P2"><text:span text:style-name="T1"><text:s/>На Европском такмичењу у Загребу, Данило је освојио 2. место у дисциплини брзог рачунања и тако постао 2. у Европи у својој дисциплини.</text:span></text:p>
      <text:p text:style-name="P4"/>
      <text:p text:style-name="P2"><text:span text:style-name="T1"><text:s text:c="2"/>ОГЊЕН ЛЕКАНИЋ -УЧЕНИК ГЕНЕРАЦИЈЕ</text:span></text:p>
      <text:p text:style-name="P4"/>
      <text:p text:style-name="P2"><text:span text:style-name="T1"><text:s text:c="3"/>Комисија за избор Ученика генерације је радила у саставу:Мирослава Бероња,Невена Кресоја и Весна Брковић.На основу бодова и коначног резултата,чланови комисије једногласном одлуком предложили су да се Похвала ,,Ученик генерације" додели ученику 8-2 Огњену Леканићу.</text:span></text:p>
      <text:p text:style-name="P2"><text:span text:style-name="T1"><text:s/>Узоран је ученик,добар друг,лепо васпитан и служи за понос наше шко</text:span></text:p>
      <text:p text:style-name="P4"/>
      <text:p text:style-name="P4"/>
      <text:p text:style-name="P4"/>
      <text:p text:style-name="P2"><text:span text:style-name="T1"><text:s/>НАЈБОЉИ МЕЂУ НАЈБОЉИМА</text:span></text:p>
      <text:p text:style-name="P4"/>
      <text:p text:style-name="P2"><text:span text:style-name="T1"><text:s text:c="2"/>На свечаној додели диплома 18.јуна, ученицима наше школе су уручене: </text:span><text:soft-page-break/><text:span text:style-name="T1">Похвале,Специјалне дипломе,Вукове дипломе и Похвала,,Ученик генерације",</text:span></text:p>
      <text:p text:style-name="P4">њу је добио ученик Огњен Леканић из одељења 8-2.</text:p>
      <text:p text:style-name="P4"/>
      <text:p text:style-name="P2"><text:span text:style-name="T1"><text:s text:c="2"/>Сви остали ученици су своје оцене и похвале добили 30.јуна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9T23:44:49.983000000</dc:date>
    <meta:editing-duration>PT4S</meta:editing-duration>
    <meta:editing-cycles>1</meta:editing-cycles>
    <meta:document-statistic meta:table-count="0" meta:image-count="0" meta:object-count="0" meta:page-count="6" meta:paragraph-count="104" meta:word-count="1465" meta:character-count="10691" meta:non-whitespace-character-count="8805"/>
    <meta:generator>LibreOffice/7.2.6.2$Windows_X86_64 LibreOffice_project/b0ec3a565991f7569a5a7f5d24fed7f52653d754</meta:generator>
  </office:meta>
</office:document-meta>
</file>